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2pt" fo:language="sv" fo:country="SE" fo:font-weight="bold" style:font-size-asian="12pt" style:font-weight-asian="bold" style:font-size-complex="12pt" style:font-weight-complex="bold"/>
    </style:style>
    <style:style style:name="P2" style:family="paragraph" style:parent-style-name="Text_20_body" style:master-page-name="Standard">
      <style:paragraph-properties style:page-number="auto"/>
      <style:text-properties fo:font-size="12pt" fo:language="sv" fo:country="SE" fo:font-weight="bold" style:font-size-asian="12pt" style:font-weight-asian="bold" style:font-size-complex="12pt" style:font-weight-complex="bold"/>
    </style:style>
    <style:style style:name="P3" style:family="paragraph" style:parent-style-name="Text_20_body">
      <style:text-properties fo:font-size="12pt" fo:language="sv" fo:country="SE" fo:font-weight="bold" style:font-size-asian="12pt" style:font-weight-asian="bold" style:font-size-complex="12pt" style:font-weight-complex="bold"/>
    </style:style>
    <style:style style:name="P4" style:family="paragraph" style:parent-style-name="Text_20_body">
      <style:text-properties fo:font-size="12pt" fo:language="sv" fo:country="SE" style:font-size-asian="12pt" style:font-size-complex="12pt"/>
    </style:style>
    <style:style style:name="P5" style:family="paragraph" style:parent-style-name="Text_20_body">
      <style:text-properties fo:font-size="12pt" fo:font-weight="bold" style:font-size-asian="12pt" style:font-weight-asian="bold" style:font-size-complex="12pt" style:font-weight-complex="bold"/>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break-before="page"/>
      <style:text-properties fo:font-size="12pt" fo:language="sv" fo:country="SE"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language="sv" fo:country="SE" style:font-size-asian="12pt" style:font-size-complex="12pt"/>
    </style:style>
    <style:style style:name="T3" style:family="text">
      <style:text-properties fo:font-size="12pt" fo:language="sv" fo:country="SE" officeooo:rsid="0001e64d"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SP Hagalund pensionärsklubb</text:p>
      <text:p text:style-name="P1">Verksamhetsberättelse 2020</text:p>
      <text:p text:style-name="P1"/>
      <text:p text:style-name="P1">Ett avvikande år</text:p>
      <text:p text:style-name="P4">Coronaviruset slog till med full kraft i mars med följd att vårens verksamhet tvingades läggas ner. Osäkerheten om fortsättningen var stor och nedstängningen kom att gälla året till slut med påföljd att också höstens program måste skrinläggas. Endast caféträffarna utomhus under sommaren och september månad kunde arrangeras normalt. Den individuella IT-undervisningen startade i september. Promenaderna som började på sommaren kunde fortsätta året ut. Intresset för zoommöten visade sig vara lågt, varför styrelsen avstod från att arrangera dessa. Klubbens Facebook-grupp startades på senvåren. <text:s/></text:p>
      <text:p text:style-name="P1">Årsmötet</text:p>
      <text:p text:style-name="P4">På årsmötet återvaldes ordförande Hans Lindqvist och styrelsen i sin helhet. Till verksamhetsgranskare valdes Sven-Eric Guarnieri istället för avgående Bo-Gunnar Westerholm. Bokslutet 2019 fastställdes och budgeten och verksamhetsplanen för 2020 godkändes. <text:tab/></text:p>
      <text:p text:style-name="P1">Styrelsen </text:p>
      <text:p text:style-name="P4">Styrelsen beslöt på det konstituerande mötet om följande arbetsfördelning:</text:p>
      <text:p text:style-name="Text_20_body"><text:span text:style-name="T2">Styrelsens representant i ESP:s styrelse Hans Lindqvist.<text:line-break/>Vice ordförande, klubbvärd, representant i </text:span><text:span text:style-name="T3">Servicecentralens </text:span><text:span text:style-name="T2">kundråd Anne Soljaga.<text:line-break/>Kassör, administrationsprogrammet och hemsidan Christina Rantasaari.<text:line-break/></text:span><text:span text:style-name="T1">Bokförare Dorita Rasinaho.<text:line-break/></text:span><text:span text:style-name="T2">Sekreterare Kristina Nordman.<text:line-break/>Evenemang Anja-Bi Pulkkinen.</text:span></text:p>
      <text:p text:style-name="P4">Styrelsen sammanträdde 3 gånger och därtill hölls 4 virtuella möten. </text:p>
      <text:p text:style-name="P1">Medlemsantal</text:p>
      <text:p text:style-name="P4">Medlemsantalet sjönk under året med 24 personer och var vid årets slut 204 (utskrivna 15, avlidna 10, inskrivna 2). <text:s text:c="2"/></text:p>
      <text:p text:style-name="P1">Ekonomin</text:p>
      <text:p text:style-name="P4">Ekonomin uppvisade ett plusresultat på 1885,75 euro. På intäktssidan noterar vi Aktiastiftelsens och ESP:s verksamhetsbidrag sammanlagt 2882,00 euro. Verksamheten inbringade 492,25 euro. Utgifterna var sammanlagt 1488,50 euro varav administrationskostnader 357,63 euro.</text:p>
      <text:p text:style-name="P4">Det stora plusresultatet beror på att klubbens verksamhet låg nere i över 9 månader medan inkomsterna inte påverkades av nedstängningen. </text:p>
      <text:p text:style-name="P1">Klubbträffar</text:p>
      <text:p text:style-name="P4">Under året hann vi med endast 4 klubbträffar inklusive årsmötet innan pandemin satte stopp för fortsatt verksamhet.</text:p>
      <text:p text:style-name="P4"><text:s text:c="2"/>8.1 Ann-Kristin Schevelew, Musik man blir glad av</text:p>
      <text:p text:style-name="P4">24.1 Årsmöte</text:p>
      <text:p text:style-name="P4">12.2 Tia Luukkonen, sittyoga</text:p>
      <text:p text:style-name="P4">26.2 Carl-Magnus Fogelholm, Konni Zilliacus - Patriot i ofärdstider</text:p>
      <text:p text:style-name="P1"/>
      <text:p text:style-name="P7">Caféträffar</text:p>
      <text:p text:style-name="P4">Träffarna hölls på Roberts café på onsdagarna från juni till augusti. Mestadels kunde vi sitta ute i soligt väder. I september flyttade vi till café Tarina i Ainoa. Besöksantalet varierade mellan 10-20 personer. </text:p>
      <text:p text:style-name="P1">Promenaderna</text:p>
      <text:p text:style-name="P4">I samband med caféträffarna ordnades med en promenad. En liten grupp fortsatte med promenaderna hela hösten.</text:p>
      <text:p text:style-name="P1">IT-undervisning</text:p>
      <text:p text:style-name="P4">I augusti fick vi höra att vi kan använda förbundets IT-experter för skolning en gång i månaden. Under hösten blev det sammanlagt 6 gånger med Andreas Höglund och i medeltal hade vi 5 personer på plats som erhöll individuell undervisning. Skolningen fick högt betyg. </text:p>
      <text:p text:style-name="P1">Boccia</text:p>
      <text:p text:style-name="P4">Serien avbröts på våren och fortsatte på hösten. Av våra tre lag ville inget fortsätta på hösten då man ansåg smittorisken vara för hög. </text:p>
      <text:p text:style-name="P1">Bokklubben</text:p>
      <text:p text:style-name="P4">Bokklubbens tio medlemmar sammankom regelbundet längs med året under ledning av Carita Sjöman. </text:p>
      <text:p text:style-name="P5">Frågesport</text:p>
      <text:p text:style-name="P4">Klubbens lag segrade i Esbo pensionärsklubbars årliga tävling. I laget deltog Hans och Maj-Len Johansson och Gustav Båsk. </text:p>
      <text:p text:style-name="P1">Facebook</text:p>
      <text:p text:style-name="P4">Facebook-gruppen Hagalund pensionärer grundades och samlade 20 medlemmar. Gruppen har aktivt delat och kommenterat egna och andras fotografier. </text:p>
      <text:p text:style-name="P6">Hans Lindqvist, ordf.</text:p>
      <text:p text:style-name="P6">Kristina Nordman, sek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i" fo:country="FI" style:font-name-asian="Arial Unicode MS" style:font-size-asian="10pt" style:language-asian="fi" style:country-asian="FI" style:font-name-complex="Times New Roman1"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fi" fo:country="FI" style:font-name-asian="Arial Unicode MS" style:font-size-asian="10pt" style:language-asian="fi" style:country-asian="F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orphans="2" fo:widows="2" style:writing-mode="lr-tb"/>
      <style:text-properties fo:color="#000000" style:font-name="Helvetica Neue" fo:font-family="'Helvetica Neue'"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1-04-23T08:36:00</meta:creation-date>
    <dc:date>2021-04-25T17:49:15.763000000</dc:date>
    <meta:editing-duration>PT39M4S</meta:editing-duration>
    <meta:generator>LibreOffice/5.3.7.2$Windows_X86_64 LibreOffice_project/6b8ed514a9f8b44d37a1b96673cbbdd077e24059</meta:generator>
    <meta:document-statistic meta:table-count="0" meta:image-count="0" meta:object-count="0" meta:page-count="2" meta:paragraph-count="37" meta:word-count="465" meta:character-count="3411" meta:non-whitespace-character-count="2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